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trend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trend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right-top-risk-level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right-top-risk-level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Main risks and opportun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in risks and opportun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perational risks and opportunit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Topic</text:p>
          </table:table-cell>
          <table:table-cell office:value-type="string" table:style-name="firstrow-headrow-left-bottom-">
            <text:p>Key material topic</text:p>
          </table:table-cell>
          <table:table-cell office:value-type="string" table:style-name="firstrow-headrow-left-bottom-">
            <text:p>Risk level</text:p>
          </table:table-cell>
          <table:table-cell office:value-type="string" table:style-name="firstrow-headrow-left-bottom-">
            <text:p>Trend</text:p>
          </table:table-cell>
          <table:table-cell office:value-type="string" table:style-name="firstrow-headrow-left-bottom-">
            <text:p>Risk summary</text:p>
          </table:table-cell>
          <table:table-cell office:value-type="string" table:style-name="firstrow-headrow-left-bottom-">
            <text:p>Opportunity summary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Engaged people;<text:line-break/>Accessible and reliable postal services</text:p>
          </table:table-cell>
          <table:table-cell office:value-type="float" table:style-name="right-top-risk-level-n-" office:value="3"/>
          <table:table-cell office:value-type="string" table:style-name="empty-left-top-trend-"/>
          <table:table-cell office:value-type="string" table:style-name="left-top-">
            <text:p>Unsuccessful or delayed cost saving initiatives, impairing cost savings and employee engagement</text:p>
          </table:table-cell>
          <table:table-cell office:value-type="string" table:style-name="left-top-">
            <text:p>Use our experience in realising cost savings as example for implementing other similar initiatives.</text:p>
            <text:p>Job mobility opportunities from Mail to Parcels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Customer experience; Digitalisation and data</text:p>
          </table:table-cell>
          <table:table-cell office:value-type="float" table:style-name="right-top-risk-level-n-" office:value="2"/>
          <table:table-cell office:value-type="string" table:style-name="empty-left-top-trend-"/>
          <table:table-cell office:value-type="string" table:style-name="left-top-">
            <text:p>Ineffective IT management systems leading to issues in e.g., availability, integrity, and confidentiality may impair the quality of our business processes, cost effectiveness and/or reputation</text:p>
          </table:table-cell>
          <table:table-cell office:value-type="string" table:style-name="left-top-">
            <text:p>Phasing out legacy systems and becoming more data driven to enhance insights for PostNL and customers in a faster, more accurate and more meaningful way.</text:p>
          </table:table-cell>
        </table:table-row>
        <table:table-row table:style-name="ro1">
          <table:table-cell office:value-type="string" table:style-name="first-left-top-highlight-"/>
          <table:table-cell office:value-type="string" table:style-name="left-top-highlight-">
            <text:p>Engaged people;<text:line-break/>Health and safety</text:p>
          </table:table-cell>
          <table:table-cell office:value-type="float" table:style-name="right-top-risk-level-n-" office:value="3"/>
          <table:table-cell office:value-type="string" table:style-name="empty-left-top-trend-"/>
          <table:table-cell office:value-type="string" table:style-name="left-top-">
            <text:p>Lack of motivated employees due to a tight labour market and/or not being an attractive employer</text:p>
          </table:table-cell>
          <table:table-cell office:value-type="string" table:style-name="left-top-">
            <text:p>Strengthen employee branding of PostNL to promote the company as attractive employer and as a diverse global company, for example on digitalisation and a diverse (IT) talent pool.</text:p>
          </table:table-cell>
        </table:table-row>
        <table:table-row table:style-name="ro1">
          <table:table-cell office:value-type="string" table:style-name="lastrow-first-left-top-highlight-"/>
          <table:table-cell office:value-type="string" table:style-name="lastrow-left-top-highlight-">
            <text:p>Customer experience; Accessible and reliable services</text:p>
          </table:table-cell>
          <table:table-cell office:value-type="float" table:style-name="lastrow-right-top-risk-level-n-" office:value="2"/>
          <table:table-cell office:value-type="string" table:style-name="lastrow-empty-left-top-trend-"/>
          <table:table-cell office:value-type="string" table:style-name="lastrow-left-top-">
            <text:p>High prices and scarcity of energy resources leading to unavailability may impact the quality and continuity of our business processes, our cost effectiveness and our reputation</text:p>
          </table:table-cell>
          <table:table-cell office:value-type="string" table:style-name="lastrow-left-top-">
            <text:p>Price advantage by buying energy on the futures market</text:p>
            <text:p>PostNL contributes to a social goal when becoming more sustainable</text:p>
            <text:p>Less consumption and more self-generation lead to less dependence on the volatile energy market and energy infrastructure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17:50:33Z</meta:creation-date>
    <dc:creator>UNKNOWN: PUBLIC</dc:creator>
    <dc:title>PostNL Annual Report 2022 - Main risks and opportunities</dc:title>
    <dc:language>en-gb</dc:language>
  </office:meta>
</office:document-meta>
</file>